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767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64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order="0.002cm solid #000000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4">
      <style:table-cell-properties fo:border="0.002cm solid #000000"/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6" table:number-columns-repeated="1018" table:default-cell-style-name="ce6"/>
        <table:table-header-rows>
          <table:table-row table:style-name="ro1">
            <table:table-cell table:style-name="ce1" office:value-type="string">
              <text:p>Verbas Referentes a Exercícios Anteriores: Novembro 2016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ADALGISA DA COSTA SILVA ROCH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DELMAR MARQUES MARINHO</text:p>
          </table:table-cell>
          <table:table-cell table:style-name="ce10" office:value-type="float" office:value="8000">
            <text:p>8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0" office:value-type="float" office:value="8000">
            <text:p>8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DEVAL PEREIRA DA SILV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DRIANA XIMENES RODRIGUES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FONSO AROLDO FEITOSA ARAUJ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CIVAN DA COSTA MARQUES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10" office:value-type="float" office:value="2809.64">
            <text:p>2.809,64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0" office:value-type="float" office:value="8000">
            <text:p>8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A CECILIA ROSARIO RIBEIRO</text:p>
          </table:table-cell>
          <table:table-cell table:style-name="ce10" office:value-type="float" office:value="4686.75">
            <text:p>4.686,75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CHARLES RIBEIRO DE ALMEIDA</text:p>
          </table:table-cell>
          <table:table-cell table:style-name="ce10" office:value-type="float" office:value="4062.19">
            <text:p>4.062,19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0" office:value-type="float" office:value="8000">
            <text:p>8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0" office:value-type="float" office:value="8000">
            <text:p>8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VELAR MARINHO FORTES DO REGO</text:p>
          </table:table-cell>
          <table:table-cell table:style-name="ce10" office:value-type="float" office:value="4073.12">
            <text:p>4.073,12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ARLOS EDUARDO GOMES MONTEIRO SILV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LAUDIO ROBERTO PEREIRA SOEIRO</text:p>
          </table:table-cell>
          <table:table-cell table:style-name="ce10" office:value-type="float" office:value="4690.17">
            <text:p>4.690,17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0" office:value-type="float" office:value="8000">
            <text:p>8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RISTIANO REGIS CEZAR DA SILV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DANIEL CORTEZ MACED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DEBORA DIAS DE OLIVEIR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DEBORA GEANE AGUIAR ARAGAO</text:p>
          </table:table-cell>
          <table:table-cell table:style-name="ce10" office:value-type="float" office:value="1913.1">
            <text:p>1.913,1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DEBORAH ABBADE BRASIL CARVALHO</text:p>
          </table:table-cell>
          <table:table-cell table:style-name="ce10" office:value-type="float" office:value="5670.46">
            <text:p>5.670,46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DENIS RODRIGUES DE LIM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DENYS DIAS BARRET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0" office:value-type="float" office:value="8000">
            <text:p>8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DYEGO DE HOLANDA ANTUNES</text:p>
          </table:table-cell>
          <table:table-cell table:style-name="ce10" office:value-type="float" office:value="1400">
            <text:p>1.4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DINUSIA RAMOS VIEIRA RODRIGUES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DIVALDO FRANCISCO DA SILV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DIVAR CRUZ CARVALH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DNOLIA EVANGELISTA DE ALMEIDA</text:p>
          </table:table-cell>
          <table:table-cell table:style-name="ce10" office:value-type="float" office:value="3138.4">
            <text:p>3.138,4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DUARDA EMIDIO RIOS SANTOS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RIKA MENDES FERRER TOCANTINS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URENICE PORTEL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VERANGELA ARAUJO BARROS PARENTE</text:p>
          </table:table-cell>
          <table:table-cell table:style-name="ce10" office:value-type="float" office:value="10000.05">
            <text:p>10.000,05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0" office:value-type="float" office:value="8000">
            <text:p>8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ARUK MORAIS ARAGA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ERNANDA SANTOS SOUSA LIM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0" office:value-type="float" office:value="8000">
            <text:p>8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LAVIA GOMES CORDEIRO</text:p>
          </table:table-cell>
          <table:table-cell table:style-name="ce10" office:value-type="float" office:value="9897.47">
            <text:p>9.897,47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ANE BRITO AMORIM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A SILVIA DA SILVA REIS</text:p>
          </table:table-cell>
          <table:table-cell table:style-name="ce10" office:value-type="float" office:value="6456.38">
            <text:p>6.456,38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O CARLOS BORGES LEAL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O CARLOS DA SILVA JUNIOR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0" office:value-type="float" office:value="8000">
            <text:p>8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O DE ASSIS DA COSTA SALES</text:p>
          </table:table-cell>
          <table:table-cell table:style-name="ce10" office:value-type="float" office:value="8000">
            <text:p>8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O IGOR QUEIROZ DE SOUS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O LEANDRO GUIMARAES DE CARVALH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O LUIZ DE PAULA REG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O MARIANO ARAUJO FILH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O RODRIGUES DE CARVALH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O TULIO CIARLINI MENDES</text:p>
          </table:table-cell>
          <table:table-cell table:style-name="ce10" office:value-type="float" office:value="4062.19">
            <text:p>4.062,19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KLYN DE SOUSA FERRAZ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GABRIELLA PRADO ALBUQUERQUE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GALENO ARISTOTELES COELHO DE SA</text:p>
          </table:table-cell>
          <table:table-cell table:style-name="ce10" office:value-type="float" office:value="4062.19">
            <text:p>4.062,19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GIANNY VIEIRA DE CARVALH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GILSON ALVES DOS SANTOS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GIORDANA MARIA COSTA BRANDA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GLECIO PAULINO SETUBAL DA C E SILVA</text:p>
          </table:table-cell>
          <table:table-cell table:style-name="ce10" office:value-type="float" office:value="3138.35">
            <text:p>3.138,35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HANNAH DENISE MOREIRA ROCH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ISABEL CRISTINA DE ALMEID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ITALO GARCIA ARAUJO NOGUEIR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ITANIELI ROTONDO SA</text:p>
          </table:table-cell>
          <table:table-cell table:style-name="ce10" office:value-type="float" office:value="9961.77">
            <text:p>9.961,77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IVANEZ EDUARDO MACED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ACYENE SUZANE DE RESENDE COST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ACYLENE MARIA DE A SOUS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ADER GABRIEL ROCHA PATRASANA</text:p>
          </table:table-cell>
          <table:table-cell table:style-name="ce10" office:value-type="float" office:value="1196.2">
            <text:p>1.196,2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0" office:value-type="float" office:value="8000">
            <text:p>8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ANAINA ALENCAR OLIVEIRA MOUR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ERSON DE MACEDO REINALDO SILV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ESAIAS PEREIRA DA SILV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BATISTA DE CASTRO FILHO</text:p>
          </table:table-cell>
          <table:table-cell table:style-name="ce10" office:value-type="float" office:value="9899.3">
            <text:p>9.899,3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BATISTA DE FREITAS NET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MALATO NETO</text:p>
          </table:table-cell>
          <table:table-cell table:style-name="ce10" office:value-type="float" office:value="3138.35">
            <text:p>3.138,35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PAULO ANDRADE NEVES DE SOUS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PAULO SANTIAGO SALES</text:p>
          </table:table-cell>
          <table:table-cell table:style-name="ce10" office:value-type="float" office:value="3138.35">
            <text:p>3.138,35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QUIM URQUIZA DE CARVALHO FILH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NATAN SANTOS DE CASTR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RGE MAGALHAES DA COST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4" office:value-type="string">
            <text:p>JOSE ARIMATEA MARQUES AREA LEAO COST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JOSE CLAUDEIR BATISTA ALCANTAR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DA GUIA MEL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0" office:value-type="float" office:value="8000">
            <text:p>8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EDMILSON AMANCIO DOS SANTOS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EDUARDO CARVALHO ARAUJO</text:p>
          </table:table-cell>
          <table:table-cell table:style-name="ce10" office:value-type="float" office:value="9999.45">
            <text:p>9.999,45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LIMA MARQUES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SERVIO DE DEUS BARROS</text:p>
          </table:table-cell>
          <table:table-cell table:style-name="ce10" office:value-type="float" office:value="4690.17">
            <text:p>4.690,17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ULIANA MARTINS CARNEIRO NOLETO</text:p>
          </table:table-cell>
          <table:table-cell table:style-name="ce10" office:value-type="float" office:value="14155.05">
            <text:p>14.155,05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KARLA DANIELA FURTADO MAIA CARVALHO</text:p>
          </table:table-cell>
          <table:table-cell table:style-name="ce10" office:value-type="float" office:value="4062.19">
            <text:p>4.062,19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KAROLINE MARIA XAVIER DE ALMEID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ONARDO FONSECA RODRIGUES</text:p>
          </table:table-cell>
          <table:table-cell table:style-name="ce10" office:value-type="float" office:value="6207.52">
            <text:p>6.207,52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A RAQUEL NEIVA NUNES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ANA CARVALHO SOUS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ANA MARIA MELO LAGE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ANDRA NOGUEIRA SOARES DA SILV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NDENBERG PEREIRA DE CARVALH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VIA JANAINA MONCAO LEODID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ZIA RAQUEL POLICARPO GRAMOS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ORENA MENDES BRIT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ORENNA MORAES SOUSA</text:p>
          </table:table-cell>
          <table:table-cell table:style-name="ce10" office:value-type="float" office:value="1293.01">
            <text:p>1.293,01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ANA CAROLINE SOUSA CASTELO BRANC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CIANO LOPES NOGUEIRA RAMOS</text:p>
          </table:table-cell>
          <table:table-cell table:style-name="ce10" office:value-type="float" office:value="7870.46">
            <text:p>7.870,46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BON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0" office:value-type="float" office:value="8000">
            <text:p>8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A FERREIRA DOS SANTOS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ZIA AUGUSTA DE OLIVEIR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CELO DE JESUS MONTEIRO ARAUJO</text:p>
          </table:table-cell>
          <table:table-cell table:style-name="ce10" office:value-type="float" office:value="5833.96">
            <text:p>5.833,96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CELO VITOR DE CARVALHO MEL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CIA AIDA DE LIMA SILVA</text:p>
          </table:table-cell>
          <table:table-cell table:style-name="ce10" office:value-type="float" office:value="11369.01">
            <text:p>11.369,01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CILIO DE OLIVEIRA SILV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CIO MARTINS MOURA FILH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CONDES PEREIRA DE OLIVEIRA</text:p>
          </table:table-cell>
          <table:table-cell table:style-name="ce10" office:value-type="float" office:value="4062.19">
            <text:p>4.062,19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COS MACIEL MARTINS BRIT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0" office:value-type="float" office:value="8000">
            <text:p>8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 CONCEICAO UCHOA FREIRE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 PAZ OLIVEIR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0" office:value-type="float" office:value="8000">
            <text:p>8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S GRACAS DE MEDEIROS RIOS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PERPETUO SOCORRO RUBIM BROXAD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EUGENIA GONCALVES BASTOS</text:p>
          </table:table-cell>
          <table:table-cell table:style-name="ce10" office:value-type="float" office:value="4062.19">
            <text:p>4.062,19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JOSE DE MELO MORAIS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LUISA DA SILVA LIM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SOCORRO NASCIMENTO C C SILVEIR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NNE DE MACEDO RODRIGUES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O ALEXANDRE COSTA NORMANDO</text:p>
          </table:table-cell>
          <table:table-cell table:style-name="ce10" office:value-type="float" office:value="7081.58">
            <text:p>7.081,58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URICIO GOMES DE SOUZA</text:p>
          </table:table-cell>
          <table:table-cell table:style-name="ce10" office:value-type="float" office:value="5833.96">
            <text:p>5.833,96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IKAELLA TAJRA HIDD P BRITO DE AREA LEA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ILTON DE ALMEIDA BRITO</text:p>
          </table:table-cell>
          <table:table-cell table:style-name="ce10" office:value-type="float" office:value="1099.39">
            <text:p>1.099,39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ONICA BARBOSA FEITOSA DA SILV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AIR FERREIRA DA SILV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ARA DANIELLE DE CASTRO LIM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ATERCIA RIBEIRO FERNANDES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ELIO BEZERRA DE ALMEID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ELSEN SILVA MENDES LIMA</text:p>
          </table:table-cell>
          <table:table-cell table:style-name="ce10" office:value-type="float" office:value="5833.96">
            <text:p>5.833,96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0" office:value-type="float" office:value="8000">
            <text:p>8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NA MARTINS CARVALHO MENESES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OSMARINA BARROS <text:s/>M DE CARVALH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BLO KELSON VERAS GOMES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TRICIA BARBOSA GUIMARAES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ULO BARBOSA MATOS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ULO IBERE LEITE DA C R JUNIOR</text:p>
          </table:table-cell>
          <table:table-cell table:style-name="ce10" office:value-type="float" office:value="1293.01">
            <text:p>1.293,01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ULO RUBENS PARENTE REBOUCAS</text:p>
          </table:table-cell>
          <table:table-cell table:style-name="ce10" office:value-type="float" office:value="3138.4">
            <text:p>3.138,4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LINIO FABRICIO DE CARVALHO FONTES</text:p>
          </table:table-cell>
          <table:table-cell table:style-name="ce10" office:value-type="float" office:value="10797.2">
            <text:p>10.797,2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0" office:value-type="float" office:value="8000">
            <text:p>8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NOGUEIRA LEOPOLDINO NET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NONATO FERREIRA DE SOUS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ILENE ROCHA DA COST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GINA HELENA PASSOS DE CARVALH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CARDO LUCIO FREIRE TRIGUEIRO</text:p>
          </table:table-cell>
          <table:table-cell table:style-name="ce10" office:value-type="float" office:value="5924.58">
            <text:p>5.924,58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CARDO LUIZ MAXIMO DE CARVALH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TA DE CASSIA DE CARVALHO ROCHA G SOUSA</text:p>
          </table:table-cell>
          <table:table-cell table:style-name="ce10" office:value-type="float" office:value="4062.16">
            <text:p>4.062,16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DRIGO ROPPI DE OLIVEIRA</text:p>
          </table:table-cell>
          <table:table-cell table:style-name="ce10" office:value-type="float" office:value="9809.57">
            <text:p>9.809,57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NALDO MATOS PINHEIRO CORREI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SANGELA MARIA TORRES PEREIR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0" office:value-type="float" office:value="8000">
            <text:p>8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LVADOR ALVES ROCH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NDRA ROBERTA RIBEIRO JUREM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0" office:value-type="float" office:value="8000">
            <text:p>8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ERGIO PLACIDO DE SIQUEIR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ERGIO REIS COELHO</text:p>
          </table:table-cell>
          <table:table-cell table:style-name="ce10" office:value-type="float" office:value="10079.67">
            <text:p>10.079,67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ERGIO RICARDO R SILV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HAIANNA DA COSTA ARAUJ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HEYLA MARIA LEITE ALBUQUERQUE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ILVANO GUSTAVO NUNES DE CARVALHO</text:p>
          </table:table-cell>
          <table:table-cell table:style-name="ce10" office:value-type="float" office:value="9966.92">
            <text:p>9.966,92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OLANGE MARIA SALES DOS SANTOS E SILV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AISE LIANA SOARES CABRAL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AMIO NAIRIO FERREIRA DE AZEVEDO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ANIA MARGARETH LUZ BRASIL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ASSO FORTES DO REGO</text:p>
          </table:table-cell>
          <table:table-cell table:style-name="ce10" office:value-type="float" office:value="8000">
            <text:p>8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0" office:value-type="float" office:value="8000">
            <text:p>8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SSIO RAUFF DE CARVALHO MOUR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ADEU FERREIRA SOARES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IAGO MONTEZUMA R SANTOS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ALDELIA LEITE BARROS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ALESCA CALAND NORONH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ICENTINA DE PAULA F DAMASCENO AMORIM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IVIANE MARIA DE PADUA RIOS MAGALHAES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YRAMARA DA SILVA LINS PORTELA</text:p>
          </table:table-cell>
          <table:table-cell table:style-name="ce10" office:value-type="float" office:value="5000">
            <text:p>5.000,00</text:p>
          </table:table-cell>
          <table:table-cell table:style-name="ce11" office:value-type="string">
            <text:p>AUXÍLIO-ALIMENTAÇÃO RETROATIVO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ELIA SARAIVA LIMA</text:p>
          </table:table-cell>
          <table:table-cell table:style-name="ce10" office:value-type="float" office:value="15876">
            <text:p>15.876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0" office:value-type="float" office:value="8000">
            <text:p>8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4334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Teresina, 30 de novembro de 2016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10482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32"/>
          <table:named-range table:name="Excel_BuiltIn__FilterDatabase" table:base-cell-address="$'Verbas referentes a exercícios anteriores'.$A$1" table:cell-range-address="$'Verbas referentes a exercícios anteriores'.$A$3:.$H$132"/>
          <table:named-range table:name="Excel_BuiltIn__FilterDatabase" table:base-cell-address="$'Verbas referentes a exercícios anteriores'.$A$1" table:cell-range-address="$'Verbas referentes a exercícios anteriores'.$A$3:.$H$132"/>
          <table:named-range table:name="Excel_BuiltIn__FilterDatabase" table:base-cell-address="$'Verbas referentes a exercícios anteriores'.$A$1" table:cell-range-address="$'Verbas referentes a exercícios anteriores'.$A$3:.$H$132"/>
        </table:named-expressions>
      </table:table>
      <table:named-expressions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3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0" number:min-integer-digits="1" number:grouping="true"/>
    </number:number-style>
    <number:number-style style:name="N173">
      <style:text-properties fo:color="#ff0000"/>
      <number:text>-R$ 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2" number:min-integer-digits="1" number:grouping="true"/>
    </number:number-style>
    <number:number-style style:name="N175">
      <style:text-properties fo:color="#ff0000"/>
      <number:text>-R$ 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number number:decimal-places="0" number:min-integer-digits="1" number:grouping="true"/>
      <number:text> </number:text>
    </number:number-style>
    <number:number-style style:name="N177P1" style:volatile="true">
      <number:text>-R$ </number:text>
      <number:number number:decimal-places="0" number:min-integer-digits="1" number:grouping="true"/>
      <number:text> </number:text>
    </number:number-style>
    <number:number-style style:name="N177P2" style:volatile="true">
      <number:text> R$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R$ </number:text>
      <number:number number:decimal-places="2" number:min-integer-digits="1" number:grouping="true"/>
      <number:text> </number:text>
    </number:number-style>
    <number:number-style style:name="N179P1" style:volatile="true">
      <number:text>-R$ </number:text>
      <number:number number:decimal-places="2" number:min-integer-digits="1" number:grouping="true"/>
      <number:text> </number:text>
    </number:number-style>
    <number:number-style style:name="N179P2" style:volatile="true">
      <number:text> R$ 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15/12/2016</text:date>, <text:time>14:1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5T14:16:12.92</dc:date>
    <meta:generator>OpenOffice/4.1.1$Win32 OpenOffice.org_project/411m6$Build-9775</meta:generator>
    <meta:editing-duration>PT11H58M30S</meta:editing-duration>
    <meta:editing-cycles>17</meta:editing-cycles>
    <meta:print-date>2012-12-03T08:05:58.19</meta:print-date>
    <meta:document-statistic meta:table-count="1" meta:cell-count="1623" meta:object-count="0"/>
  </office:meta>
</office:document-meta>
</file>